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0cf20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text-properties style:font-name="Verdana" fo:font-size="12pt" fo:font-weight="normal" officeooo:rsid="000a2d5d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left="-0.026cm" fo:margin-right="0cm" fo:text-align="end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2550a"/>
    </style:style>
    <style:style style:name="T2" style:family="text">
      <style:text-properties fo:font-weight="bold" officeooo:rsid="001494ec" style:font-weight-asian="bold" style:font-weight-complex="bold"/>
    </style:style>
    <style:style style:name="T3" style:family="text">
      <style:text-properties fo:font-weight="normal" officeooo:rsid="001494ec" style:font-weight-asian="normal" style:font-weight-complex="normal"/>
    </style:style>
    <style:style style:name="T4" style:family="text">
      <style:text-properties fo:font-size="16pt" officeooo:rsid="001494ec" style:font-size-asian="14pt" style:font-size-complex="16pt"/>
    </style:style>
    <style:style style:name="T5" style:family="text">
      <style:text-properties officeooo:rsid="0013b0ab"/>
    </style:style>
    <style:style style:name="T6" style:family="text">
      <style:text-properties officeooo:rsid="001494e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4">974</text:span></text:p>
      <text:p text:style-name="P3"/>
      <text:p text:style-name="P4">LA CÁMARA DE DIPUTADOS DE LA PROVINCIA</text:p>
      <text:p text:style-name="P3"/>
      <text:p text:style-name="P3">R E S U E L V E:</text:p>
      <text:p text:style-name="P3"/>
      <text:p text:style-name="P3"/>
      <text:p text:style-name="P3"/>
      <text:p text:style-name="P5"><draw:frame draw:style-name="fr1" draw:name="Marco1" text:anchor-type="paragraph" svg:x="3.986cm" svg:y="0.002cm" svg:width="3.09cm" draw:z-index="0"><draw:text-box fo:min-height="0.847cm"><text:p text:style-name="P2">ARTÍCULO 1.-</text:p></draw:text-box></draw:frame>Establecer receso parlamentario y administrativo del <text:span text:style-name="T1">8</text:span> al 2<text:span text:style-name="T5">3</text:span> de julio, ambas fechas inclusive, del año 201<text:span text:style-name="T5">7</text:span>.</text:p>
      <text:p text:style-name="P5"/>
      <text:p text:style-name="P5"><draw:frame draw:style-name="fr1" draw:name="Marco2" text:anchor-type="paragraph" svg:x="3.986cm" svg:y="0.002cm" svg:width="3.09cm" draw:z-index="1"><draw:text-box fo:min-height="0.847cm"><text:p text:style-name="P2">ARTÍCULO 2.-</text:p></draw:text-box></draw:frame>Durante el receso establecido quedarán suspendidos los plazos estipulados en los artículos 54 inc. 5 y 59 párrafo 3 de la Constitución de la Provincia.</text:p>
      <text:p text:style-name="P5"/>
      <text:p text:style-name="P5"><draw:frame draw:style-name="fr1" draw:name="Marco3" text:anchor-type="paragraph" svg:x="3.986cm" svg:y="0.002cm" svg:width="3.09cm" draw:z-index="2"><draw:text-box fo:min-height="0.847cm"><text:p text:style-name="P2">ARTÍCULO 3.-</text:p></draw:text-box></draw:frame>La Presidencia, las Secretarías Parlamentaria y Administrativa y la Subsecretaría, adoptarán las medidas pertinentes para el funcionamiento de las dependencias de la Cámara que estimen necesarias y en los horarios que estipulen.</text:p>
      <text:p text:style-name="P5"/>
      <text:p text:style-name="P6"><draw:frame draw:style-name="fr1" draw:name="Marco4" text:anchor-type="paragraph" svg:x="3.986cm" svg:y="0.002cm" svg:width="3.09cm" draw:z-index="3"><draw:text-box fo:min-height="0.847cm"><text:p text:style-name="P2">ARTÍCULO 4.-</text:p></draw:text-box></draw:frame>Regístrese, comuníquese a la Cámara de Senadores, al Poder Ejecutivo, a la Excma. Corte Suprema de Justicia y archívese.</text:p>
      <text:p text:style-name="P5"/>
      <text:p text:style-name="P5"/>
      <text:p text:style-name="P5"><text:tab/><text:tab/><text:tab/><text:tab/><text:span text:style-name="T2">SALA DE SESIONES,</text:span><text:span text:style-name="T3"> 22 junio de 2017.</text:span></text:p>
      <text:p text:style-name="P6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3pt" fo:language="es" fo:country="AR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1" fo:font-family="Ubuntu" style:font-style-name="Predeterminado" style:font-pitch="variable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2.566cm" svg:width="10.806cm" svg:height="2.595cm" draw:z-index="4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RESOLUCIÓN</dc:title>
    <meta:initial-creator>parlamentaria03</meta:initial-creator>
    <meta:creation-date>2012-06-28T10:04:00</meta:creation-date>
    <dc:date>2017-06-22T10:41:45.383200606</dc:date>
    <meta:print-date>2017-06-23T11:22:11.627422285</meta:print-date>
    <meta:editing-cycles>15</meta:editing-cycles>
    <meta:editing-duration>PT21M25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34" meta:character-count="829" meta:non-whitespace-character-count="701"/>
    <meta:user-defined meta:name="Información 1"/>
    <meta:user-defined meta:name="Información 2"/>
    <meta:user-defined meta:name="Información 3"/>
    <meta:user-defined meta:name="Información 4"/>
  </office:meta>
</office:document-meta>
</file>